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sestraat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48</text:p>
            <text:p text:style-name="common-al">Verleend op 06 maart 2018</text:p>
            <text:p text:style-name="common-al">het uitbreiden va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65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5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5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ndsestraat 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8650</meta:user-defined>
    <meta:user-defined meta:name="OVERHEIDop.GmbID/DC.identifier">gmb-2018-48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X 18</meta:user-defined>
    <meta:user-defined meta:name="OVERHEIDop.woonplaats">Sint-Michielsgestel</meta:user-defined>
    <meta:user-defined meta:name="OVERHEIDop.straatnaam">Brand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74 407692</meta:user-defined>
    <meta:user-defined meta:name="OVERHEIDop.versieInformatie"/>
  </office:meta>
</office:document-meta>
</file>