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branden snoeihout op de locatie Nieuweweg 2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. 10.63 van de wet milieubeheer voor het verbranden van snoeihout op de locatie Nieuweweg 2 in Breukelen in de periode van 28-2 tot en met 31-3-2018.</text:p>
            <text:p text:style-name="common-al">Zaaknummer: Z/18/130023</text:p>
            <text:p text:style-name="common-al">Gemeente Stichtse Vecht</text:p>
            <text:p text:style-name="common-al">Verzenddatum: 28-2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4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4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4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randen snoeihout op de locatie Nieuweweg 2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45</meta:user-defined>
    <meta:user-defined meta:name="OVERHEIDop.GmbID/DC.identifier">gmb-2018-48645</meta:user-defined>
    <meta:user-defined meta:name="OVERHEID.TaxonomieBeleidsagenda/OVERHEID.category">Natuur en milieu | Organisatie en beleid</meta:user-defined>
    <meta:user-defined meta:name="OVERHEIDop.referentienummer">Z/18/13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L 2</meta:user-defined>
    <meta:user-defined meta:name="OVERHEIDop.woonplaats">Breukel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85 463783</meta:user-defined>
    <meta:user-defined meta:name="OVERHEIDop.versieInformatie"/>
  </office:meta>
</office:document-meta>
</file>