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ale Markt ker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18 een besluit genomen op de aanvraag met zaaknummer SXO-20180097 voor een evenementenvergunning voor de ophaaldag Rommelmarkt &amp; Rommelmarkt Koningsdag 2018 op locatie Centrale Markt ker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64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4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64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Centrale Markt ker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643</meta:user-defined>
    <meta:user-defined meta:name="OVERHEIDop.GmbID/DC.identifier">gmb-2018-48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19.86 434196.82</meta:user-defined>
    <meta:user-defined meta:name="OVERHEIDop.versieInformatie"/>
  </office:meta>
</office:document-meta>
</file>