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raard, Oosterlaan 4 het bouwen van een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chraard, Oosterlaan 4 OV20180053 het bouwen van een woning in strijd met bestemmingsplan (18-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3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3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raard, Oosterlaan 4 het bouwen van een woning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39</meta:user-defined>
    <meta:user-defined meta:name="OVERHEIDop.GmbID/DC.identifier">gmb-2018-486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4</meta:user-defined>
    <meta:user-defined meta:name="OVERHEIDop.woonplaats">Schraard</meta:user-defined>
    <meta:user-defined meta:name="OVERHEIDop.straatnaam">Oost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648 565924</meta:user-defined>
    <meta:user-defined meta:name="OVERHEIDop.versieInformatie"/>
  </office:meta>
</office:document-meta>
</file>