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Aanvraag omgevingsvergunning, bouwen van een woning met bijgebouw, Oude Zandstraat, kavel 3,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   Een omgevingsvergunning is aangevraagd voor het   bouwen van een woning met bijgebouw, Oude Zandstraat, kavel 3, in Opijnen   (28-2-2018)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48638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38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38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 met bijgebouw, Oude Zandstraat, kavel 3, Op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638</meta:user-defined>
    <meta:user-defined meta:name="OVERHEIDop.GmbID/DC.identifier">gmb-2018-48638</meta:user-defined>
    <meta:user-defined meta:name="OVERHEID.TaxonomieBeleidsagenda/OVERHEID.category">Huisvesting | Organisatie en beleid</meta:user-defined>
    <meta:user-defined meta:name="OVERHEIDop.referentienummer">0214980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84EP 3</meta:user-defined>
    <meta:user-defined meta:name="OVERHEIDop.woonplaats">Opijnen</meta:user-defined>
    <meta:user-defined meta:name="OVERHEIDop.straatnaam">Oude Zandstraat</meta:user-defined>
    <meta:user-defined meta:name="OVERHEIDgvop.Informatietype/DC.type">Beschikkingen | aanvraa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9155 426606</meta:user-defined>
    <meta:user-defined meta:name="OVERHEIDop.versieInformatie"/>
  </office:meta>
</office:document-meta>
</file>