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Lieuwkemastraat 9 het wijzigen van de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Makkum, Lieuwkemastraat 9 OV20180032 het wijzigen van de reclame (11-1-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636</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36</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36</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Makkum, Lieuwkemastraat 9 het wijzigen van de 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636</meta:user-defined>
    <meta:user-defined meta:name="OVERHEIDop.GmbID/DC.identifier">gmb-2018-486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BL 51</meta:user-defined>
    <meta:user-defined meta:name="OVERHEIDop.woonplaats">Makkum</meta:user-defined>
    <meta:user-defined meta:name="OVERHEIDop.straatnaam">Lieuwkema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063 563484</meta:user-defined>
    <meta:user-defined meta:name="OVERHEIDop.versieInformatie"/>
  </office:meta>
</office:document-meta>
</file>