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osbes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n melding activiteitenbesluit milieubeheer ontvangen voor activiteiten waarvoor geen vergunningplicht geldt op locatie Bosbes 1 te Sint-Oedenrode. De melding is geregistreerd onder zaaknummer AMVB-2018-026. De melding betreft:</text:p>
            <text:p text:style-name="common-al">uitbreiden van een paardenhouderij met kleinschalige hondenopvang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63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3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3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Bosbes 1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634</meta:user-defined>
    <meta:user-defined meta:name="OVERHEIDop.GmbID/DC.identifier">gmb-2018-48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VT 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929.51 398968.89</meta:user-defined>
    <meta:user-defined meta:name="OVERHEIDop.versieInformatie"/>
  </office:meta>
</office:document-meta>
</file>