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 in Halle, het saneren van asbest golfplaten van dak schuur en machineberging</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golfplaten van dak schuur en machineberging aan de Halle-Heideweg 1 in Halle. De melding is geregistreerd onder kenmerk SXO503703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2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Heideweg 1 in Halle, het saneren van asbest golfplaten van dak schuur 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26</meta:user-defined>
    <meta:user-defined meta:name="OVERHEIDop.GmbID/DC.identifier">gmb-2018-4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G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760</meta:user-defined>
    <meta:user-defined meta:name="OVERHEID.EPSG28992/DC.spatial">226146 445691</meta:user-defined>
    <meta:user-defined meta:name="OVERHEIDop.versieInformatie"/>
  </office:meta>
</office:document-meta>
</file>