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1e wijziging van het Reglement van orde voor de vergaderingen en andere werkzaamheden van de raad Voorschoten 2012</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let op artikel 16 van de Gemeentewet;</text:p>
          </text:section>
          <text:section text:name="afkondiging_id1-3-2-1-2" text:style-name="afkondiging">
            <text:p text:style-name="afkondiging_top"/>
            <text:p text:style-name="al">besluit:</text:p>
            <text:p text:style-name="al"/>
            <text:list text:style-name="id1-3-2-1-2-3">
              <text:list-item text:style-override="id1-3-2-1-2-3-1">
                <text:number>1.</text:number>
                <text:p text:style-name="al"> Tot vaststelling van de hierna volgende 1e wijziging van het Reglement van orde voor de vergaderingen en andere werkzaamheden van de raad Voorschoten 2012.</text:p>
              </text:list-item>
              <text:list-item text:style-override="id1-3-2-1-2-3-2">
                <text:number>2.</text:number>
                <text:p text:style-name="al">Deze wijziging treedt in werking op de derde dag na die van de bekendmaking.</text:p>
              </text:list-item>
            </text:list>
            <text:p text:style-name="al"/>
            <text:p text:style-name="al">
            <text:span text:style-name="nadrukvet">1e wijziging van het Reglement van orde voor de vergaderingen en andere werkzaamheden van de raad Voorschoten 2012.</text:span>
          </text:p>
          </text:section>
        </text:section>
        <text:section text:name="regeling-tekst_id1-3-2-2" text:style-name="regeling-tekst">
          <text:section text:name="artikel_id1-3-2-2-1" text:style-name="artikel">
            <text:p text:style-name="artikel_kop_titel"><text:span text:style-name="artikel_kop_label"/> </text:p>
            <text:p text:style-name="tussenkopondlijn">
            <text:span text:style-name="nadrukondlijn">Artikel 5 vervalt en wordt vervangen door het volgende artikel:</text:span>
          </text:p>
            <text:p text:style-name="al">
            <text:span text:style-name="nadrukvet">Artikel 5. Het presidium</text:span>
          </text:p>
            <text:list text:style-name="id1-3-2-2-1-4">
              <text:list-item text:style-override="id1-3-2-2-1-4-1">
                <text:number>1.</text:number>
                <text:p text:style-name="al">De raad heeft een presidium.</text:p>
              </text:list-item>
              <text:list-item text:style-override="id1-3-2-2-1-4-2">
                <text:number>2.</text:number>
                <text:p text:style-name="al">Het presidium bestaat uit de voorzitter en de fractievoorzitters. De griffier is in elke vergadering van het presidium aanwezig.</text:p>
              </text:list-item>
              <text:list-item text:style-override="id1-3-2-2-1-4-3">
                <text:number>3.</text:number>
                <text:p text:style-name="al">De voorzitter kan voorstellen de gemeentesecretaris uit te nodigen voor het presidium.</text:p>
              </text:list-item>
              <text:list-item text:style-override="id1-3-2-2-1-4-4">
                <text:number>4.</text:number>
                <text:p text:style-name="al">Elke fractievoorzitter wijst een lid van de raad aan, dat hem bij zijn afwezigheid in het presidium vervangt.</text:p>
              </text:list-item>
              <text:list-item text:style-override="id1-3-2-2-1-4-5">
                <text:number>5.</text:number>
                <text:p text:style-name="al">Elke fractievoorzitter heeft één stem in het presidium.</text:p>
              </text:list-item>
              <text:list-item text:style-override="id1-3-2-2-1-4-6">
                <text:number>6.</text:number>
                <text:p text:style-name="al">Het presidium heeft als taak aanbevelingen te doen aan de raad inzake de organisatie van de werkzaamheden van de raad en van zijn commissies, en inzake de agenda van de raad voor de langere termijn.</text:p>
              </text:list-item>
              <text:list-item text:style-override="id1-3-2-2-1-4-7">
                <text:number>7.</text:number>
                <text:p text:style-name="al">De agenda, de vergaderingen en de besluitenlijst van het presidium zijn openbaar.</text:p>
              </text:list-item>
            </text:list>
            <text:p text:style-name="tussenkopondlijn">
            <text:span text:style-name="nadrukondlijn">Artikel 5a wordt toegevoegd. Dit luidt als volgt: </text:span>
          </text:p>
            <text:p text:style-name="al">
            <text:span text:style-name="nadrukvet">Artikel 5a Fractievoorzittersoverleg </text:span>
          </text:p>
            <text:list text:style-name="id1-3-2-2-1-7">
              <text:list-item text:style-override="id1-3-2-2-1-7-1">
                <text:number>1.</text:number>
                <text:p text:style-name="al">De voorzitter van de raad en de fractievoorzitters treden in overleg met elkaar. De voorzitter van de raad treedt op als voorzitter van het overleg. </text:p>
              </text:list-item>
              <text:list-item text:style-override="id1-3-2-2-1-7-2">
                <text:number>2.</text:number>
                <text:p text:style-name="al">De griffier is in elk overleg van voorzitter en fractievoorzitters aanwezig. </text:p>
              </text:list-item>
              <text:list-item text:style-override="id1-3-2-2-1-7-3">
                <text:number>3.</text:number>
                <text:p text:style-name="al">Dit overleg komt bij elkaar indien hiertoe aanleiding bestaat, maar in elk geval bij uitwisseling van persoonsvertrouwelijke aangelegenheden en politiek bestuurlijke kwesties. </text:p>
              </text:list-item>
              <text:list-item text:style-override="id1-3-2-2-1-7-4">
                <text:number>4.</text:number>
                <text:p text:style-name="al">Het overleg komt bijeen zo vaak als de voorzitter van de raad dit noodzakelijk acht. Iedere fractievoorzitter kan bij de voorzitter van de raad gemotiveerd verzoeken om een vergadering van het overleg. </text:p>
              </text:list-item>
              <text:list-item text:style-override="id1-3-2-2-1-7-5">
                <text:number>5.</text:number>
                <text:p text:style-name="al">Dit overleg wordt aangeduid als fractievoorzittersoverleg. In het overleg worden afspraken gemaakt over geheimhouding. </text:p>
              </text:list-item>
            </text:list>
            <text:p text:style-name="tussenkopondlijn">
            <text:span text:style-name="nadrukondlijn">Artikel 8, lid 1 wordt gewijzigd en komt te luiden als volgt</text:span>
          </text:p>
            <text:list text:style-name="id1-3-2-2-1-9">
              <text:list-item text:style-override="id1-3-2-2-1-9-1">
                <text:number>1.</text:number>
                <text:p text:style-name="al">De raad stelt een commissie in bestaande uit drie leden van de raad, die de geloofsbrieven onderzoekt en de daarop betrekking hebbende stukken van nieuw benoemde leden. </text:p>
              </text:list-item>
            </text:list>
            <text:p text:style-name="tussenkopondlijn">
            <text:span text:style-name="nadrukondlijn">Artikel 30 lid 1 wordt gewijzigd en komt te luiden als volgt: </text:span>
          </text:p>
            <text:p text:style-name="al">Wanneer een stemming over personen voor het doen van benoemingen, een voordracht of aanbeveling moet plaatshebben, benoemt de voorzitter drie leden tot stembureau, tenzij de raad hiervan wil afzien. In dat geval functioneren de voorzitter en de griffier als stembureau. </text:p>
            <text:p text:style-name="tussenkopondlijn">
            <text:span text:style-name="nadrukondlijn">Artikel 39 lid 5 wordt gewijzigd en komt te luiden als volgt: </text:span>
          </text:p>
            <text:p text:style-name="al">De vragensteller kan, bij schriftelijke beantwoording in de eerstvolgende commissie- of raadsvergadering en bij mondelinge beantwoording in dezelfde commissie- of raadsvergadering, na de behandeling van de op de agenda voorkomende onderwerpen nadere inlichtingen vragen omtrent het door de burgemeester of door het college gegeven antwoord, tenzij de raad of commissie anders beslist. </text:p>
            <text:p text:style-name="tussenkopondlijn">
            <text:span text:style-name="nadrukondlijn">Artikel 40, lid 2 en 6 worden gewijzigd en komen te luiden als volgt:</text:span>
          </text:p>
            <text:list text:style-name="id1-3-2-2-1-15">
              <text:list-item text:style-override="id1-3-2-2-1-15-1">
                <text:number>2.</text:number>
                <text:p text:style-name="al">Het lid van de raad dat tijdens het vragenuur vragen wil stellen, meldt dit onder aanduiding van het onderwerp ten minste 24 uur voor aanvang van het vragenuur bij de voorzitter. Het vragenuur is bedoeld voor vragen over actuele onderwerpen, die niet op de wijze als in artikel 39 kunnen worden gesteld, omdat de actualiteit dit vergt. Louter technische of informatieve vragen worden op een andere wijze gesteld. De voorzitter kan na overleg met het presidium weigeren een onderwerp tijdens het vragenuur aan de orde te stellen indien hij het onderwerp niet voldoende nauwkeurig acht aangegeven of indien het onderwerp in de raadsvergadering op diezelfde dag aan de orde komt. </text:p>
              </text:list-item>
              <text:list-item text:style-override="id1-3-2-2-1-15-2">
                <text:number>6.</text:number>
                <text:p text:style-name="al">Na de beantwoording door het college of de burgemeester krijgt de vragensteller desgewenst het woord om een korte aanvullende vraag te stellen.</text:p>
              </text:list-item>
            </text:list>
            <text:p text:style-name="tussenkopondlijn">
            <text:span text:style-name="nadrukondlijn">Overig </text:span>
          </text:p>
            <text:p text:style-name="al">In de artikelen 6,10, 17, 42 en 43 wordt “seniorenconvent” vervangen door “presidium” en artikel 51 vervalt. </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der gemeente Voorschoten, gehouden op 15 februari 2018. </text:span>
          </text:p>
          </text:section>
          <text:section text:name="ondertekening_id1-3-2-3-2">
            <text:p><text:span text:style-name="functie">de griffier</text:span></text:p>
            <text:p><text:span text:style-name="ondertekening_naam">
            <text:span text:style-name="voornaam">J. van der</text:span>
            <text:span text:style-name="achternaam">Does</text:span>
          </text:span></text:p>
          </text:section>
          <text:section text:name="ondertekening_id1-3-2-3-3">
            <text:p><text:span text:style-name="functie">de voorzitter,</text:span></text:p>
            <text:p><text:span text:style-name="ondertekening_naam">
            <text:span text:style-name="voornaam">P.J.</text:span>
            <text:span text:style-name="achternaam">Bouvy-Koen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8625</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25</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25</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van het Reglement van orde voor de vergaderingen en andere werkzaamheden van de raad Voorschoten 20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8625</meta:user-defined>
    <meta:user-defined meta:name="OVERHEIDop.GmbID/DC.identifier">gmb-2018-48625</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Voorschoten</meta:user-defined>
    <meta:user-defined meta:name="DC.source">Gemeentewet, art. 16;1.0:c:BWBR0005416&amp;artikel=16&amp;g=2012-02-02</meta:user-defined>
    <meta:user-defined meta:name="OVERHEIDop.referentienummer">18/017634/065729</meta:user-defined>
    <meta:user-defined meta:name="DCTERMS.alternative">Reglement van orde voor de vergaderingen en andere werkzaamheden van de raad Voorschoten 2012</meta:user-defined>
    <meta:user-defined meta:name="OVERHEID.Organisatietype/OVERHEID.organisationType">gemeente</meta:user-defined>
    <meta:user-defined meta:name="OVERHEID.Informatietype/DC.type">officiële publicatie</meta:user-defined>
    <meta:user-defined meta:name="OVERHEID.Gemeente/DC.creator">Voorschoten</meta:user-defined>
    <dc:language>nl</dc:language>
    <meta:user-defined meta:name="xs:date/OVERHEIDop.startdatum">2018-03-12</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op.betreftRegeling">CVDR134321_2</meta:user-defined>
    <meta:user-defined meta:name="OVERHEIDop.versieInformatie"/>
  </office:meta>
</office:document-meta>
</file>