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Grauwe Polder 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veranderen van een uitweg is de volgende melding ontvangen: </text:p>
            <text:p text:style-name="tussenkopcur">
            <text:span text:style-name="nadrukvet">Ontvangst </text:span>
            <text:span text:style-name="nadrukvet">melding</text:span>
            <text:span text:style-name="nadrukvet">:</text:span>
            <text:span text:style-name="nadrukvet"/>
            <text:span text:style-name="nadrukvet">2 maart 2018</text:span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70044</text:span>
          </text:p>
            <text:p text:style-name="tussenkopcur">
            <text:span text:style-name="nadrukvet">Vanaf perceel</text:span>
            <text:span text:style-name="nadrukvet"> Grauwe Polder 192</text:span>
            <text:span text:style-name="nadrukvet"> naar </text:span>
            <text:span text:style-name="nadrukvet">Grauwe Pold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862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2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2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 Grauwe Polder 1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8623</meta:user-defined>
    <meta:user-defined meta:name="OVERHEIDop.GmbID/DC.identifier">gmb-2018-486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NC 192</meta:user-defined>
    <meta:user-defined meta:name="OVERHEIDop.woonplaats">Etten-Leur</meta:user-defined>
    <meta:user-defined meta:name="OVERHEIDop.straatnaam">Grauwe Polder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766 396128</meta:user-defined>
    <meta:user-defined meta:name="OVERHEIDop.versieInformatie"/>
  </office:meta>
</office:document-meta>
</file>