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ranje kinder- en volksfeeste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ranje kinder- en volksfeesten</text:p>
            <text:p text:style-name="common-al">Locatie: 	Papegaaiweg 35 in Wenum Wiesel</text:p>
            <text:p text:style-name="last-al">Datum evenement:	30 augustus t/m 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2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2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2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ranje kinder- en volksfeesten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22</meta:user-defined>
    <meta:user-defined meta:name="OVERHEIDop.GmbID/DC.identifier">gmb-2018-486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K 3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50 474200</meta:user-defined>
    <meta:user-defined meta:name="OVERHEIDop.versieInformatie"/>
  </office:meta>
</office:document-meta>
</file>