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Internationale modelautorace op circ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internationale modelautorace</text:p>
            <text:p text:style-name="common-al">Locatie: 	Kanaal Zuid 134 in Apeldoorn</text:p>
            <text:p text:style-name="last-al">Datum evenement:	21 t/m 24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2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2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2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Internationale modelautorace op circ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21</meta:user-defined>
    <meta:user-defined meta:name="OVERHEIDop.GmbID/DC.identifier">gmb-2018-486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134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29 467061</meta:user-defined>
    <meta:user-defined meta:name="OVERHEIDop.versieInformatie"/>
  </office:meta>
</office:document-meta>
</file>