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sbesluit Trouwlocatie ,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Publiekszaken,</text:p>
            <text:p text:style-name="al"/>
            <text:p text:style-name="al">gelet op artikel 2 van het Aanwijzings- en delegatiebesluit trouwlocaties gemeente Waterland en het mandaatbesluit van 18-11-2014;</text:p>
            <text:p text:style-name="al"/>
            <text:p text:style-name="al">overwegende dat het wenselijk is locaties buiten het gemeentehuis aan de Pierebaan 3 te Monnickendam aan te wijzen,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/text:p>
            <text:p text:style-name="al"/>
            <text:p text:style-name="al">de locatie Noordeinde 60, 1141 AN te Monnickendam, eenmalig, op 18 april 2018 te benoemen als trouwlocatie. </text:p>
            <text:p text:style-name="al"/>
            <text:p text:style-name="al">Dit besluit treedt in werking de dag na de bekendmaking erv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Monnickendam, </text:span>
            <text:span text:style-name="datum">22 februari 2018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de burgemeester en wethouders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ondertekening_naam">
            <text:span text:style-name="voornaam"> Peter </text:span>
            <text:span text:style-name="achternaam">Verkerk</text:span>
          </text:span></text:p>
            <text:p><text:span text:style-name="functie">hoofd afdeling Publiekszaken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62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2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2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jzingsbesluit Trouwlocatie ,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20</meta:user-defined>
    <meta:user-defined meta:name="OVERHEIDop.GmbID/DC.identifier">gmb-2018-48620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.source">;http://decentrale.regelgeving.overheid.nl/cvdr/xhtmloutput/Historie/Waterland/217080/217080_1.html</meta:user-defined>
    <meta:user-defined meta:name="OVERHEIDop.referentienummer">1-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