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Tentoonstelling van Oost-Turkse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entoonstelling</text:p>
            <text:p text:style-name="common-al">Locatie: 	Talingweg 16b in Apeldoorn</text:p>
            <text:p text:style-name="last-al">Datum evenement:	14 en 1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1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Tentoonstelling van Oost-Turkse lekkern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18</meta:user-defined>
    <meta:user-defined meta:name="OVERHEIDop.GmbID/DC.identifier">gmb-2018-48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 16a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