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Jeugdronde va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jeugdronde van Gelderland</text:p>
            <text:p text:style-name="common-al">Locatie: 	Beekbergen (omgeving Kerkeveld)</text:p>
            <text:p text:style-name="last-al">Datum evenement:	1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61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1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1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Jeugdronde van Gel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617</meta:user-defined>
    <meta:user-defined meta:name="OVERHEIDop.GmbID/DC.identifier">gmb-2018-486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M</meta:user-defined>
    <meta:user-defined meta:name="OVERHEIDop.woonplaats">Beekbergen</meta:user-defined>
    <meta:user-defined meta:name="OVERHEIDop.straatnaam">Kerke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185 463441</meta:user-defined>
    <meta:user-defined meta:name="OVERHEIDop.versieInformatie"/>
  </office:meta>
</office:document-meta>
</file>