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8 een besluit genomen op de aanvraag met zaaknummer SXO-20180315 voor een evenementenvergunning voor The Passion Live 29-03-2018 op locatie Springerpark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61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1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1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ringerpark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15</meta:user-defined>
    <meta:user-defined meta:name="OVERHEIDop.GmbID/DC.identifier">gmb-2018-48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26.17 440177.6</meta:user-defined>
    <meta:user-defined meta:name="OVERHEIDop.versieInformatie"/>
  </office:meta>
</office:document-meta>
</file>