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Koningsdag vi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oningsdag</text:p>
            <text:p text:style-name="common-al">Locatie: 	Muziekbos Hoenderloo, Krimweg/Paalbergweg 26 in Hoenderloo</text:p>
            <text:p text:style-name="last-al">Datum evenement:	27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61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1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1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Koningsdag vi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14</meta:user-defined>
    <meta:user-defined meta:name="OVERHEIDop.GmbID/DC.identifier">gmb-2018-486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AG 26</meta:user-defined>
    <meta:user-defined meta:name="OVERHEIDop.woonplaats">Hoenderloo</meta:user-defined>
    <meta:user-defined meta:name="OVERHEIDop.straatnaam">Paalberg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8850 458963</meta:user-defined>
    <meta:user-defined meta:name="OVERHEIDop.versieInformatie"/>
  </office:meta>
</office:document-meta>
</file>