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ildb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Stichting Beheer en Exploitatie Repetitieruimten voor het veranderen van de inrichting. De inrichting is gelegen op het perceel Wildbaan 21 te Vlissing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861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1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1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Wildbaa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48613</meta:user-defined>
    <meta:user-defined meta:name="OVERHEIDop.GmbID/DC.identifier">gmb-2018-486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6GD 21</meta:user-defined>
    <meta:user-defined meta:name="OVERHEIDop.woonplaats">Vlissingen</meta:user-defined>
    <meta:user-defined meta:name="OVERHEIDop.straatnaam">Wildbaan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061 387852</meta:user-defined>
    <meta:user-defined meta:name="OVERHEIDop.versieInformatie"/>
  </office:meta>
</office:document-meta>
</file>