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Avondfiets4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avondfiets4daagse</text:p>
            <text:p text:style-name="common-al">Locatie: 	Start Dorpshuis Oosterhuizen, Oude Veen 19-21 in Lieren</text:p>
            <text:p text:style-name="last-al">Datum evenement:	3 t/m 6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Avondfiets4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12</meta:user-defined>
    <meta:user-defined meta:name="OVERHEIDop.GmbID/DC.identifier">gmb-2018-48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44 463623</meta:user-defined>
    <meta:user-defined meta:name="OVERHEIDop.versieInformatie"/>
  </office:meta>
</office:document-meta>
</file>