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80 Veldhovenring 57 - 59c te Tilburg, definitieve vergunning van doorgang sportschool, 20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80 - I - Veldhovenring 57 - 59c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1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80 Veldhovenring 57 - 59c te Tilburg, definitieve vergunning van doorgang sportschool, 20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61</meta:user-defined>
    <meta:user-defined meta:name="OVERHEIDop.GmbID/DC.identifier">gmb-2018-4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B 57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9 397706</meta:user-defined>
    <meta:user-defined meta:name="OVERHEIDop.versieInformatie"/>
  </office:meta>
</office:document-meta>
</file>