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ogelschieten en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gelschieten en koningsdag 2018</text:p>
            <text:p text:style-name="common-al">Locatie: 	Bogaardslaan 81 in Ugchelen</text:p>
            <text:p text:style-name="last-al">Datum evenement:	21 en 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0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0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ogelschieten en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08</meta:user-defined>
    <meta:user-defined meta:name="OVERHEIDop.GmbID/DC.identifier">gmb-2018-486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