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oranjerit op 29 april 2018 van 09.3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72</text:p>
            <text:p text:style-name="common-al">Meldingsdatum: 22 februari 2018</text:p>
            <text:p text:style-name="common-al">Omschrijving: de gemeente Bergeijk, organiseren van een oranjerit op 29 april 2018 van 09.30 uur tot 17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60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oranjerit op 29 april 2018 van 09.30 uur tot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07</meta:user-defined>
    <meta:user-defined meta:name="OVERHEIDop.GmbID/DC.identifier">gmb-2018-486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