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delspoor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delspoorshow</text:p>
            <text:p text:style-name="common-al">Locatie: 	Dok Zuid in Apeldoorn</text:p>
            <text:p text:style-name="last-al">Datum evenement:	27 en 28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0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delspoor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06</meta:user-defined>
    <meta:user-defined meta:name="OVERHEIDop.GmbID/DC.identifier">gmb-2018-486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27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2 467393</meta:user-defined>
    <meta:user-defined meta:name="OVERHEIDop.versieInformatie"/>
  </office:meta>
</office:document-meta>
</file>