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Amstelveen Noord-Oost en ontheffing hogere grenswaarden Wet geluidhinder, 24 appartementen Straat van Messina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de realisatie van 24 appartementen met ondergrondse parkeergarage op het perceel Straat van Messina 10 (zaaknummer: Z-2017/021824). </text:p>
            <text:p text:style-name="common-al">De aanvraag om omgevingsvergunning past niet binnen de regels van het geldende bestemmingsplan ‘Amstelveen Noord-Oost’. De gronden waarop de appartementen gerealiseerd worden hebben de bestemmingen ‘Maatschappelijk’, ‘Water’, ‘Groen’ en ‘Verkeer-Parkeren’. Woningen zijn binnen deze bestemmingen niet toegestaan.</text:p>
            <text:p text:style-name="tussenkopcur">
            <text:span text:style-name="nadrukvet">Hogere grenswaarden</text:span>
          </text:p>
            <text:p text:style-name="common-al">Tevens maken burgemeester en wethouders van Amstelveen bekend dat zij voor het realiseren van de appartementen op grond van artikel 76 van de Wet geluidhinder hogere grenswaarden hebben vastgesteld wegens het overschrijden van de voorkeursgrenswaarden ten gevolge van het verkeer op de Straat van Messina. </text:p>
            <text:p text:style-name="tussenkopcur">
            <text:span text:style-name="nadrukvet">Ter inzagelegging</text:span>
          </text:p>
            <text:p text:style-name="common-al">De omgevingsvergunning, de daarbij behorende ruimtelijke onderbouwing, het besluit hogere grenswaarden (bijlage 4 behorende bij het besluitdocument/ ruimtelijke onderbouwing) en de overige daarop betrekking hebbende stukken liggen met ingang van 9 maart 2018 tot en met 20 april 2018 op de volgende wijzen voor een ieder ter inzage:</text:p>
            <text:list text:style-name="id1-3-2-1-1-7">
              <text:list-item text:style-override="id1-3-2-1-1-7-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7-2">
                <text:number>•</text:number>
                <text:p text:style-name="al">Via de gemeentelijke viewer RO-publiceer <text:span text:style-name="nadrukondlijn">http://ro0362.ropubliceer.nl/</text:span>;</text:p>
              </text:list-item>
              <text:list-item text:style-override="id1-3-2-1-1-7-3">
                <text:number>•</text:number>
                <text:p text:style-name="al">Via de website ruimtelijkeplannen.nl, link: </text:p>
              </text:list-item>
            </text:list>
            <text:p text:style-name="common-al">http://www.ruimtelijkeplannen.nl/web-roo/?planidn=NL.IMRO.0362.OIAVHB10xD-VG01.</text:p>
            <text:p text:style-name="tussenkopcur">
            <text:span text:style-name="nadrukvet">Beroep</text:span>
            <text:span text:style-name="nadrukvet"> omgevingsvergunning</text:span>
          </text:p>
            <text:p text:style-name="common-al">Het instellen van beroep tegen het besluit om vergunning te verlenen is mogelijk van 10 maart 2018 t/m 20 april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 </text:p>
            <text:p text:style-name="common-al">Hier zijn kosten aan verbonden. Let op: het indienen van beroep schorst de gevolgen van het besluit niet. Indien u dit wilt, moet u een voorlopige voorziening aanvragen bij de voorzieningenrechter van de rechtbank.</text:p>
            <text:p text:style-name="tussenkopcur">
            <text:span text:style-name="nadrukvet">Beroep besluit hogere grenswaarden</text:span>
          </text:p>
            <text:p text:style-name="common-al">Het instellen van beroep tegen het besluit hogere grenswaarden Wet geluidhinder is mogelijk van 10 maart 2018 t/m 20 april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p>
            <text:p text:style-name="last-al">
            <text:span text:style-name="nadrukvet">Inwerkingtreding</text:span>
            <text:span text:style-name="nadrukvet"/>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0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0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0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Amstelveen Noord-Oost en ontheffing hogere grenswaarden Wet geluidhinder, 24 appartementen Straat van Messina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05</meta:user-defined>
    <meta:user-defined meta:name="OVERHEIDop.GmbID/DC.identifier">gmb-2018-48605</meta:user-defined>
    <meta:user-defined meta:name="OVERHEID.TaxonomieBeleidsagenda/OVERHEID.category">Ruimte en infrastructuur | Organisatie en beleid</meta:user-defined>
    <meta:user-defined meta:name="OVERHEIDop.Ruimtelijkplan/OVERHEIDop.bekendmakingBetreffendePlan">NL.IMRO.0362.OIAVHB10xD-VG01</meta:user-defined>
    <meta:user-defined meta:name="OVERHEIDop.referentienummer">Z-2017/02182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208 480614</meta:user-defined>
    <meta:user-defined meta:name="OVERHEIDop.versieInformatie"/>
  </office:meta>
</office:document-meta>
</file>