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drijven ka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artdag</text:p>
            <text:p text:style-name="common-al">Locatie: 	Tweelingenlaan in Apeldoorn</text:p>
            <text:p text:style-name="last-al">Datum evenement:	1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0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drijven kar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03</meta:user-defined>
    <meta:user-defined meta:name="OVERHEIDop.GmbID/DC.identifier">gmb-2018-48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Tweeling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75 472596</meta:user-defined>
    <meta:user-defined meta:name="OVERHEIDop.versieInformatie"/>
  </office:meta>
</office:document-meta>
</file>