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plafond Beleidsregel Cultuureducatie</text:p>
      <text:section text:name="regeling_id1-3-2" text:style-name="regeling">
        <text:section text:name="aanhef_id1-3-2-1" text:style-name="aanhef">
          <text:section text:name="preambule_id1-3-2-1-1" text:style-name="preambule">
            <text:p text:style-name="al">Het college van burgemeester en wethouders van Gorinchem maakt bekend dat zij op grond van de Algemene wet bestuursrecht heeft vastgesteld: </text:p>
            <text:p text:style-name="al">Voor 2018 een subsidieplafond van € 45.000,- voor de Beleidsregel Cultuureduc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leidsregel Cultuureducatie is vastgesteld om in Gorinchem cultuureducatieve activiteiten te stimuleren. Deze activiteiten moeten een bijdrage leveren aan vaardigheden zoals het creatieve denkvermogen, zelfontplooiing, inzicht in jezelf en in anderen (reflectie) en aan onderzoekende en innovatieve vaardigheden.</text:p>
            <text:p text:style-name="al">Om voor subsidie in aanmerking te komen moet de cultuureducatieve activiteit voldoen aan de volgende eisen:</text:p>
            <text:list text:style-name="id1-3-2-2-1-4">
              <text:list-item text:style-override="id1-3-2-2-1-4-1">
                <text:number>a.</text:number>
                <text:p text:style-name="al">de activiteit heeft een directe relatie met de gemeentelijke beleidsdoelen voor cultuur, zoals vastgesteld in de ‘Cultuurvisie Gemeente Gorinchem 2013-2018’ en het ‘Toekomstbeeld Cultuur 2013-2018’;</text:p>
              </text:list-item>
              <text:list-item text:style-override="id1-3-2-2-1-4-2">
                <text:number>b.</text:number>
                <text:p text:style-name="al">het moet gaan om een verbindende activiteit die aantoonbaar van belang is voor het culturele klimaat in Gorinchem;</text:p>
              </text:list-item>
              <text:list-item text:style-override="id1-3-2-2-1-4-3">
                <text:number>c.</text:number>
                <text:p text:style-name="al">de activiteit moet de participatie van inwoners en in het bijzonder de jeugd (tot 25 jaar) op het gebied van cultuur in Gorinchem bevorderen.</text:p>
              </text:list-item>
            </text:list>
            <text:p text:style-name="al"/>
            <text:p text:style-name="al">Het college heeft voor 2018 een subsidieplafond vastgesteld van € 45.000,-. Per activiteit wordt maximaal € 5.000,- subsidie verstrekt. De verdeling van de middelen vindt plaats op volgorde van binnenkomst van de aanvragen. Een aanvraag wordt in die volgorde opgenomen zodra zij volledig is. Subsidie voor eenzelfde of een vergelijkbaar activiteit, wordt slechts verleend voor ten hoogste drie achtereenvolgende ja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60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0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0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 Beleidsregel Cultuuredu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8602</meta:user-defined>
    <meta:user-defined meta:name="OVERHEIDop.GmbID/DC.identifier">gmb-2018-48602</meta:user-defined>
    <meta:user-defined meta:name="OVERHEID.TaxonomieBeleidsagenda/OVERHEID.category">Cultuur en recreatie | Organisatie en beleid</meta:user-defined>
    <meta:user-defined meta:name="OVERHEID.Gemeente/DC.spatial">Gorinchem</meta:user-defined>
    <meta:user-defined meta:name="DC.source">Onbekend;</meta:user-defined>
    <meta:user-defined meta:name="OVERHEIDop.referentienummer">2018-06384</meta:user-defined>
    <meta:user-defined meta:name="DCTERMS.alternative">Subsidieplafond Beleidsregel Cultuureducatie</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03-08</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op.betreftRegeling">CVDR608600_1</meta:user-defined>
    <meta:user-defined meta:name="OVERHEID.EPSG28992/DC.spatial">126614 426960</meta:user-defined>
    <meta:user-defined meta:name="OVERHEIDop.versieInformatie"/>
  </office:meta>
</office:document-meta>
</file>