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tsveen, Kanaalweg 14, verleende omgevingsvergunning (08-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tijdelijk bewonen van een bijgebouw gedurende de herbouw van d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59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9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9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endtsveen, Kanaalweg 14, verleende omgevingsvergunning (08-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95</meta:user-defined>
    <meta:user-defined meta:name="OVERHEIDop.GmbID/DC.identifier">gmb-2018-48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PN 14</meta:user-defined>
    <meta:user-defined meta:name="OVERHEIDop.woonplaats">Griendtsveen</meta:user-defined>
    <meta:user-defined meta:name="OVERHEIDop.straatnaam">Kanaa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0614 383689</meta:user-defined>
    <meta:user-defined meta:name="OVERHEIDop.versieInformatie"/>
  </office:meta>
</office:document-meta>
</file>