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ressuurwedstrijden El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 maart 2018 een meerjarige vergunning verleend voor de dressuurwedstrijden van de Ruitersportvereniging Heusden aan de Dekkerseweg in Elshout op 5 en 6 mei 2018, 25 en 26 mei 2019 en 13 en 14 juni 2020. De vergunning is verzonden op 6 maart 2018 en bij de gemeente bekend onder nummer 00542514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59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9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ressuurwedstrijden Els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8594</meta:user-defined>
    <meta:user-defined meta:name="OVERHEIDop.GmbID/DC.identifier">gmb-2018-48594</meta:user-defined>
    <meta:user-defined meta:name="OVERHEID.TaxonomieBeleidsagenda/OVERHEID.category">Openbare orde en veiligheid | Organisatie en beleid</meta:user-defined>
    <meta:user-defined meta:name="OVERHEIDop.referentienummer">00542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J 21</meta:user-defined>
    <meta:user-defined meta:name="OVERHEIDop.woonplaats">Elshout</meta:user-defined>
    <meta:user-defined meta:name="OVERHEIDop.straatnaam">Dekkerse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87 412602</meta:user-defined>
    <meta:user-defined meta:name="OVERHEIDop.versieInformatie"/>
  </office:meta>
</office:document-meta>
</file>