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3 tot en met 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97</text:p>
            <text:p text:style-name="common-al">Meldingsdatum: 2 maart 2018</text:p>
            <text:p text:style-name="common-al">Omschrijving: de gemeente Bergeijk, houden van een militaire oefening van 3 tot en met 5 april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3 tot en met 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88</meta:user-defined>
    <meta:user-defined meta:name="OVERHEIDop.GmbID/DC.identifier">gmb-2018-4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