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definitieve aanwijzingsbesluiten met de aanwijzing van de locaties voor ondergrondse inzamelvoorzieningen in Huiswaard. De aanwijzingsbesluiten zijn aan de linkerkant van deze pagina als PDF bestand te downloaden.</text:p>
            <text:p text:style-name="common-al"/>
            <text:p text:style-name="common-al">Het gaat hierbij om aanwijzingsbesluiten waarvoor <text:span text:style-name="nadrukondlijn">geen</text:span> zienswijzen zijn ingebracht binnen de gestelde reactietermijn van zes weken.</text:p>
            <text:p text:style-name="common-al"/>
            <text:p text:style-name="common-al">Het betreft de aanwijzingsbesluiten met het kenmerk OC201807- gevolgd door: HW051R (Drechterwaard/Rijperwaard), HW052R (Rijperwaard t.h.v. huisnummer 3) en HW055R (Rijperwaard t.h.v. huisnummer 236).</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De aanwijzingsbesluiten en het beleid zijn in te zien of te printen bij het Stadskantoor en de Servicepunten met ingang van 8 maart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8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84</meta:user-defined>
    <meta:user-defined meta:name="OVERHEIDop.GmbID/DC.identifier">gmb-2018-48584</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Besluit met tekening OC201807-HW051R|exb-2018-13751</meta:user-defined>
    <meta:user-defined meta:name="OVERHEIDop.externeBijlage">Def-Besluit met tekening OC201807-HW052R|exb-2018-13752</meta:user-defined>
    <meta:user-defined meta:name="OVERHEIDop.externeBijlage">Def-Besluit met tekening OC201807-HW055R|exb-2018-13753</meta:user-defined>
    <meta:user-defined meta:name="OVERHEIDop.versieInformatie"/>
  </office:meta>
</office:document-meta>
</file>