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Wet milieubeheer Regulier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het volgende bekend. Op grond van artikel 2.20 vijfde lid van het Activiteitenbesluit worden maatwerkvoorschriften opgelegd voor: </text:p>
            <text:p text:style-name="common-al">- Nu Adviesbureau, gelegen aan Van Doornlaan 33b te Vlissingen ( 15 februari 2018); </text:p>
            <text:p text:style-name="common-al">Bij de hierboven genoemde besluiten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58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8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58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maatwerkvoorschriften Wet milieubeheer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48583</meta:user-defined>
    <meta:user-defined meta:name="OVERHEIDop.GmbID/DC.identifier">gmb-2018-485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AH 33</meta:user-defined>
    <meta:user-defined meta:name="OVERHEIDop.woonplaats">Vlissingen</meta:user-defined>
    <meta:user-defined meta:name="OVERHEIDop.straatnaam">Van Doornlaa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EPSG28992/DC.spatial">30238 387843</meta:user-defined>
    <meta:user-defined meta:name="OVERHEIDop.versieInformatie"/>
  </office:meta>
</office:document-meta>
</file>