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orpstraat 88 in Luyksgestel, ontheffing van het sluitingsuur op 10 maart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279</text:p>
            <text:p text:style-name="common-al">Omschrijving: Dorpstraat 88 in Luyksgestel, ontheffing van het sluitingsuur op 10 maart 2018</text:p>
            <text:p text:style-name="common-al">Dit besluit ligt vanaf 7 maart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maart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58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8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8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orpstraat 88 in Luyksgestel, ontheffing van het sluitingsuur op 10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80</meta:user-defined>
    <meta:user-defined meta:name="OVERHEIDop.GmbID/DC.identifier">gmb-2018-485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88</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343.93 366404</meta:user-defined>
    <meta:user-defined meta:name="OVERHEIDop.versieInformatie"/>
  </office:meta>
</office:document-meta>
</file>