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599 Standerdmolen (sectie B 6047) te Berkel-Enschot, bouwen van de nieuwe woning, 28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99 - I - Standerdmolen (sectie B 604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599 Standerdmolen (sectie B 6047) te Berkel-Enschot, bouwen van de nieuwe woning, 28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58</meta:user-defined>
    <meta:user-defined meta:name="OVERHEIDop.GmbID/DC.identifier">gmb-2018-4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A</meta:user-defined>
    <meta:user-defined meta:name="OVERHEIDop.woonplaats">Berkel-Enschot</meta:user-defined>
    <meta:user-defined meta:name="OVERHEIDop.straatnaam">Standerd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49 400650</meta:user-defined>
    <meta:user-defined meta:name="OVERHEID.EPSG28992/DC.spatial">137849 400650</meta:user-defined>
    <meta:user-defined meta:name="OVERHEIDop.versieInformatie"/>
  </office:meta>
</office:document-meta>
</file>