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carport op het perceel Raadhuisstraat 1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6 januari 2018 een besluit genomen op de aanvraag met zaaknummer Z/17/573268 voor een Omgevingsvergunning voor het bouwen van een carport op locatie Raadhuisstraat 18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57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7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7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carport op het perceel Raadhuisstraat 1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8578</meta:user-defined>
    <meta:user-defined meta:name="OVERHEIDop.GmbID/DC.identifier">gmb-2018-48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X 1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19.76 502025.01</meta:user-defined>
    <meta:user-defined meta:name="OVERHEIDop.versieInformatie"/>
  </office:meta>
</office:document-meta>
</file>