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aerten v. Heemskerckstraat 25E, 2017-09611, kappen boom, verzonden 30 januar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57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7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7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Maerten v. Heemskerckstraat 25E, 2017-09611, kappen boom, verzonden 3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76</meta:user-defined>
    <meta:user-defined meta:name="OVERHEIDop.GmbID/DC.identifier">gmb-2018-485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G 25d</meta:user-defined>
    <meta:user-defined meta:name="OVERHEIDop.woonplaats">Haarlem</meta:user-defined>
    <meta:user-defined meta:name="OVERHEIDop.straatnaam">Maerten van Heemskerc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66 489543</meta:user-defined>
    <meta:user-defined meta:name="OVERHEIDop.versieInformatie"/>
  </office:meta>
</office:document-meta>
</file>