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nasingel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8 een aanvraag voor een omgevingsvergunning ontvangen. Dit betreft Het plaatsen van lichtreclame ter plaatse van de Tolnasingel 1 in Bodegraven. De aanvraag is geregistreerd onder kenmerk 20180596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57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7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7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lnasingel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75</meta:user-defined>
    <meta:user-defined meta:name="OVERHEIDop.GmbID/DC.identifier">gmb-2018-48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V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153 453476</meta:user-defined>
    <meta:user-defined meta:name="OVERHEIDop.versieInformatie"/>
  </office:meta>
</office:document-meta>
</file>