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april 2018 Gilden Crans Koningschie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8 een besluit genomen op de aanvraag voor een evenementenvergunning op locatie Centrum te Veghel. De aangevraagde vergunning is <text:span text:style-name="nadrukvet">verleend</text:span>.</text:p>
            <text:p text:style-name="common-al">
            <text:span text:style-name="nadrukvet">Gegevens</text:span>
          </text:p>
            <text:p text:style-name="common-al">Omschrijving: 7 april 2018 Gilden Crans Koningschieten</text:p>
            <text:p text:style-name="common-al">Locatie: Centrum te Veghel</text:p>
            <text:p text:style-name="common-al">Zaaknummer: VEV-2018-037</text:p>
            <text:p text:style-name="common-al">
            <text:span text:style-name="nadrukvet">Bezwaar en voorlopige voorziening</text:span>
          </text:p>
            <text:p text:style-name="common-al">Tegen dit besluit kunnen belanghebbenden op grond van de Algemene wet bestuursrecht binnen zes weken vanaf 7 maart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7 april 2018 Gilden Crans Koningschi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73</meta:user-defined>
    <meta:user-defined meta:name="OVERHEIDop.GmbID/DC.identifier">gmb-2018-4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7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11.19 402938.52</meta:user-defined>
    <meta:user-defined meta:name="OVERHEIDop.versieInformatie"/>
  </office:meta>
</office:document-meta>
</file>