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601 Sint Oloflaan 1 te Tilburg, kappen van 4 bomen, 2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601 - I - Sint Oloflaa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601 Sint Oloflaan 1 te Tilburg, kappen van 4 bomen, 2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57</meta:user-defined>
    <meta:user-defined meta:name="OVERHEIDop.GmbID/DC.identifier">gmb-2018-4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P 1</meta:user-defined>
    <meta:user-defined meta:name="OVERHEIDop.woonplaats">Tilburg</meta:user-defined>
    <meta:user-defined meta:name="OVERHEIDop.straatnaam">Sint Olof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80 396529</meta:user-defined>
    <meta:user-defined meta:name="OVERHEIDop.versieInformatie"/>
  </office:meta>
</office:document-meta>
</file>