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een schuur/houthok tot carport op het perceel Zuidelijke Vechtdijk 5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5 maart 2018 een besluit genomen op de aanvraag met zaaknummer Z/17/574184 voor een Omgevingsvergunning voor het verbouwen van een schuur/houthok tot carport op locatie Zuidelijke Vechtdijk 5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56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6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6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een schuur/houthok tot carport op het perceel Zuidelijke Vechtdijk 5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8566</meta:user-defined>
    <meta:user-defined meta:name="OVERHEIDop.GmbID/DC.identifier">gmb-2018-48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51 502024</meta:user-defined>
    <meta:user-defined meta:name="OVERHEIDop.versieInformatie"/>
  </office:meta>
</office:document-meta>
</file>