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huizen, Rijnlaan 2, 4 en 6 (zaaknummer 1643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jnlaan 2, 4 en 6 </text:span>
            <text:span text:style-name="nadrukvet">– </text:span>ontvangen 5 maart 2018 voor het intern verhuiz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6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huizen, Rijnlaan 2, 4 en 6 (zaaknummer 164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65</meta:user-defined>
    <meta:user-defined meta:name="OVERHEIDop.GmbID/DC.identifier">gmb-2018-4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BA 2</meta:user-defined>
    <meta:user-defined meta:name="OVERHEIDop.woonplaats">Zwolle</meta:user-defined>
    <meta:user-defined meta:name="OVERHEIDop.straatnaam">Rijnlaan</meta:user-defined>
    <meta:user-defined meta:name="OVERHEID.PostcodeHuisnummer/OVERHEIDop.postcodeHuisnummer">8032BA</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9 504428</meta:user-defined>
    <meta:user-defined meta:name="OVERHEID.EPSG28992/DC.spatial">203638 504458</meta:user-defined>
    <meta:user-defined meta:name="OVERHEIDop.versieInformatie"/>
  </office:meta>
</office:document-meta>
</file>