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loods/overkapping,  Maassluissedijk 101, 3133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bedrijfsloods/overkapping  </text:p>
            <text:p text:style-name="common-al">Met de adressering         :  Maassluissedijk 101, 3133 KA  </text:p>
            <text:p text:style-name="common-al">Kenmerk                         :  OVXINR-4684</text:p>
            <text:p text:style-name="common-al">Type aanvraag                :  omgevingsvergunning regulier</text:p>
            <text:p text:style-name="common-al">Datum ontvangst            :  28 november 2017</text:p>
            <text:p text:style-name="common-al">Datum beschikking         :  5 maart 2018 </text:p>
            <text:p text:style-name="common-al"/>
            <text:p text:style-name="common-al">De beschikking en de bijbehorende stukken kunt u gedurende zes weken inzien bij <text:a xlink:href="file:///W:/Wettenbank/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loods/overkapping,  Maassluissedijk 101, 3133 K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63</meta:user-defined>
    <meta:user-defined meta:name="OVERHEIDop.GmbID/DC.identifier">gmb-2018-48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A 175</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103 435307</meta:user-defined>
    <meta:user-defined meta:name="OVERHEIDop.versieInformatie"/>
  </office:meta>
</office:document-meta>
</file>