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Deldensebroekweg 5 in Vorden,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31 januari 2018 heeft de gemeente Bronckhorst een melding ontvangen voor het veranderen van de inrichting aan de Deldensebroekweg 5 in Vorden. De melding is geregistreerd onder kenmerk SXO4968717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560</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60</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60</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Deldensebroekweg 5 in Vorden,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560</meta:user-defined>
    <meta:user-defined meta:name="OVERHEIDop.GmbID/DC.identifier">gmb-2018-48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PL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20180306_beoordeling_milieumelding_Deldensebroe...|exb-2018-13743</meta:user-defined>
    <meta:user-defined meta:name="OVERHEIDop.externeBijlage">plattegrond A3d4mvanw0m_UP_IndelingInrichting_1|exb-2018-13744</meta:user-defined>
    <meta:user-defined meta:name="OVERHEID.EPSG28992/DC.spatial">217626 454956</meta:user-defined>
    <meta:user-defined meta:name="OVERHEIDop.versieInformatie"/>
  </office:meta>
</office:document-meta>
</file>