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608 Ledeboerstraat 29 b te Tilburg, bouwen van een bedrijfsverzamelgebouw, 29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608 - I - Ledeboerstraat 29 b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6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608 Ledeboerstraat 29 b te Tilburg, bouwen van een bedrijfsverzamelgebouw, 29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56</meta:user-defined>
    <meta:user-defined meta:name="OVERHEIDop.GmbID/DC.identifier">gmb-2018-4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C 29a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01 399322</meta:user-defined>
    <meta:user-defined meta:name="OVERHEIDop.versieInformatie"/>
  </office:meta>
</office:document-meta>
</file>