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dakterras op een bestaande woning, Maassluissedijk 9, 3131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aken van een dakterras op een bestaande woning  </text:p>
            <text:p text:style-name="common-al">Met de adressering         :  Maassluissedijk 9, 3131 KA  </text:p>
            <text:p text:style-name="common-al">Kenmerk                         :  OVXINR-4752</text:p>
            <text:p text:style-name="common-al">Type aanvraag                :  omgevingsvergunning regulier</text:p>
            <text:p text:style-name="common-al">Datum ontvangst            :  11 januari 2018</text:p>
            <text:p text:style-name="common-al">Datum beschikking         :  5 maart 2018 </text:p>
            <text:p text:style-name="common-al"/>
            <text:p text:style-name="common-al">De beschikking en de bijbehorende stukken kunt u gedurende zes weken inzien bij <text:a xlink:href="file:///W:/Wettenbank/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akterras op een bestaande woning, Maassluissedijk 9, 3131 K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59</meta:user-defined>
    <meta:user-defined meta:name="OVERHEIDop.GmbID/DC.identifier">gmb-2018-48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A 3a</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408907_1515660935153_Db01|exb-2018-13738</meta:user-defined>
    <meta:user-defined meta:name="OVERHEIDop.externeBijlage">3408907_1515660990538_D002|exb-2018-13739</meta:user-defined>
    <meta:user-defined meta:name="OVERHEIDop.externeBijlage">3408907_1515661731220_D001|exb-2018-13740</meta:user-defined>
    <meta:user-defined meta:name="OVERHEIDop.externeBijlage">3408907_1515669705932_publiceerbareaanvraag|exb-2018-13741</meta:user-defined>
    <meta:user-defined meta:name="OVERHEIDop.externeBijlage">Omgevingvergunning Maassluissedijk 9|exb-2018-13742</meta:user-defined>
    <meta:user-defined meta:name="OVERHEID.EPSG28992/DC.spatial">83095 435953</meta:user-defined>
    <meta:user-defined meta:name="OVERHEIDop.versieInformatie"/>
  </office:meta>
</office:document-meta>
</file>