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Tijdelijke verkeersmaatregel – openluchtmis plaats met aansluitend de zegening van motoren en bromfietsen in Roggel</text:p>
      <text:section text:name="regeling_id1-3-2" text:style-name="regeling">
        <text:section text:name="aanhef_id1-3-2-1" text:style-name="aanhef">
          <text:section text:name="preambule_id1-3-2-1-1" text:style-name="preambule">
            <text:p text:style-name="al">Op vrijdag 27 april 2018 vindt er in Roggel op de Markt een openluchtmis plaats met aansluitend de zegening van motoren en bromfietsen. Hierdoor zal de Markt en een gedeelte van de Dorpstraat, de Kerkstraat, de Raadhuisstraat en de Apollolaan in Roggel tijdelijk afgesloten worden voor alle verkeer, behalve voor voetgangers. De afsluiting zal plaats vinden op vrijdag 27 april 2018 vanaf 08:00 uur tot 13:00 uur.</text:p>
            <text:p text:style-name="al">
            <text:span text:style-name="nadrukvet">Bezwaarmogelijkheid </text:span>
          </text:p>
            <text:p text:style-name="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55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5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5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Tijdelijke verkeersmaatregel – openluchtmis plaats met aansluitend de zegening van motoren en bromfietsen in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557</meta:user-defined>
    <meta:user-defined meta:name="OVERHEIDop.GmbID/DC.identifier">gmb-2018-48557</meta:user-defined>
    <meta:user-defined meta:name="OVERHEID.TaxonomieBeleidsagenda/OVERHEID.category">Cultuur en recreatie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PostcodeHuisnummer/OVERHEIDop.postcodeHuisnummer">6088BP 9</meta:user-defined>
    <meta:user-defined meta:name="OVERHEIDop.woonplaats">Roggel</meta:user-defined>
    <meta:user-defined meta:name="OVERHEIDop.straatnaam">Markt</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EPSG28992/DC.spatial">192392 363907</meta:user-defined>
    <meta:user-defined meta:name="OVERHEIDop.versieInformatie"/>
  </office:meta>
</office:document-meta>
</file>