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g 12 6171 EB te Stein (O2018-011\SXO22632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1\SXO22632585 voor het plaatsen van een tuinmuur gelegen aan Steeg 12 6171 EB te Stein bij besluit van 6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5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eg 12 6171 EB te Stein (O2018-011\SXO226325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52</meta:user-defined>
    <meta:user-defined meta:name="OVERHEIDop.GmbID/DC.identifier">gmb-2018-4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B 12</meta:user-defined>
    <meta:user-defined meta:name="OVERHEID.PostcodeHuisnummer/OVERHEIDop.postcodeHuisnummer">6171DA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23 331500</meta:user-defined>
    <meta:user-defined meta:name="OVERHEID.EPSG28992/DC.spatial">181431.05 331534.88</meta:user-defined>
    <meta:user-defined meta:name="OVERHEIDop.versieInformatie"/>
  </office:meta>
</office:document-meta>
</file>