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B.      Hanzel, Hoogstraat 35, 3131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N.B.      Hanzel, geboren 11-01-1995, Hoogstraat 35, 3131 BL Vlaardingen, met ingang      van </text:p>
              </text:list-item>
            </text:list>
            <text:p text:style-name="common-al">  </text:p>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5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B.      Hanzel, Hoogstraat 35, 3131 B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8550</meta:user-defined>
    <meta:user-defined meta:name="OVERHEIDop.GmbID/DC.identifier">gmb-2018-48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L</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43 436490</meta:user-defined>
    <meta:user-defined meta:name="OVERHEIDop.versieInformatie"/>
  </office:meta>
</office:document-meta>
</file>