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Szurmanová, Floris de Vijfdelaan 226, 3132 H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P.      Szurmanová, geboren 20-05-1988, Floris de Vijfdelaan 226, 3132 HT  Vlaardingen, met ingang van 08-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54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      Szurmanová, Floris de Vijfdelaan 226, 3132 H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8547</meta:user-defined>
    <meta:user-defined meta:name="OVERHEIDop.GmbID/DC.identifier">gmb-2018-48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S</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4 436717</meta:user-defined>
    <meta:user-defined meta:name="OVERHEIDop.versieInformatie"/>
  </office:meta>
</office:document-meta>
</file>