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Snüverink, Vettenoordstraat 7, 3131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J.      Snüverink, geboren 10-02-1957, Vettenoordstraat 7, 3131 TN  Vlaardingen, met ingang van 20-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4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Snüverink, Vettenoordstraat 7, 3131 T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546</meta:user-defined>
    <meta:user-defined meta:name="OVERHEIDop.GmbID/DC.identifier">gmb-2018-48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N</meta:user-defined>
    <meta:user-defined meta:name="OVERHEIDop.woonplaats">Vlaardingen</meta:user-defined>
    <meta:user-defined meta:name="OVERHEIDop.straatnaam">Vettenoor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68 435784</meta:user-defined>
    <meta:user-defined meta:name="OVERHEIDop.versieInformatie"/>
  </office:meta>
</office:document-meta>
</file>