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H. Yakova, Emmastraat 38A, 3134 C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H.      Yakova, geboren 19-07-1958, Emmastraat 38A, 3134 CL  Vlaardingen, met ingang van 20-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54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H. Yakova, Emmastraat 38A, 3134 C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8545</meta:user-defined>
    <meta:user-defined meta:name="OVERHEIDop.GmbID/DC.identifier">gmb-2018-48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L 28</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35 436239</meta:user-defined>
    <meta:user-defined meta:name="OVERHEIDop.versieInformatie"/>
  </office:meta>
</office:document-meta>
</file>